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Blackadder ITC" fo:font-weight="bold" style:font-weight-asian="bold" fo:font-size="18pt" style:font-size-asian="18pt" style:font-size-complex="18pt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family="paragraph">
      <style:paragraph-properties fo:text-align="center"/>
      <style:text-properties style:font-name="Blackadder ITC" fo:font-weight="bold" style:font-weight-asian="bold" fo:font-size="18pt" style:font-size-asian="18pt" style:font-size-complex="18pt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family="paragraph">
      <style:paragraph-properties fo:margin-bottom="0in" fo:margin-left="1.25in">
        <style:tab-stops/>
      </style:paragraph-properties>
    </style:style>
    <style:style style:name="P11" style:parent-style-name="ListParagraph" style:family="paragraph">
      <style:paragraph-properties fo:margin-bottom="0in" fo:margin-left="1.25in">
        <style:tab-stops/>
      </style:paragraph-properties>
    </style:style>
    <style:style style:name="P12" style:parent-style-name="ListParagraph" style:family="paragraph">
      <style:paragraph-properties fo:margin-bottom="0in" fo:margin-left="1.25in">
        <style:tab-stops/>
      </style:paragraph-properties>
    </style:style>
    <style:style style:name="P13" style:parent-style-name="ListParagraph" style:family="paragraph">
      <style:paragraph-properties fo:margin-bottom="0in" fo:margin-left="1.25in">
        <style:tab-stops/>
      </style:paragraph-properties>
    </style:style>
    <style:style style:name="P14" style:parent-style-name="ListParagraph" style:family="paragraph">
      <style:paragraph-properties fo:margin-bottom="0in" fo:margin-left="1.25in">
        <style:tab-stops/>
      </style:paragraph-properties>
    </style:style>
    <style:style style:name="P15" style:parent-style-name="Normal" style:family="paragraph">
      <style:paragraph-properties fo:margin-bottom="0in" fo:margin-left="0.5in" fo:text-indent="0.5in">
        <style:tab-stops/>
      </style:paragraph-properties>
    </style:style>
    <style:style style:name="P16" style:parent-style-name="Normal" style:family="paragraph">
      <style:paragraph-properties fo:margin-bottom="0in"/>
    </style:style>
    <style:style style:name="P17" style:parent-style-name="ListParagraph" style:list-style-name="LFO2" style:family="paragraph">
      <style:paragraph-properties fo:margin-bottom="0in"/>
    </style:style>
    <style:style style:name="P18" style:parent-style-name="ListParagraph" style:list-style-name="LFO3" style:family="paragraph"/>
    <style:style style:name="P19" style:parent-style-name="ListParagraph" style:list-style-name="LFO4" style:family="paragraph"/>
    <style:style style:name="P20" style:parent-style-name="Normal" style:family="paragraph">
      <style:paragraph-properties fo:margin-left="1in">
        <style:tab-stops/>
      </style:paragraph-properties>
    </style:style>
    <style:style style:name="P21" style:parent-style-name="ListParagraph" style:list-style-name="LFO5" style:family="paragraph"/>
    <style:style style:name="T22" style:parent-style-name="DefaultParagraphFont" style:family="text">
      <style:text-properties style:text-position="super 63.6%"/>
    </style:style>
    <style:style style:name="P23" style:parent-style-name="Normal" style:family="paragraph">
      <style:paragraph-properties fo:margin-left="1in">
        <style:tab-stops/>
      </style:paragraph-properties>
    </style:style>
    <style:style style:name="P24" style:parent-style-name="Normal" style:family="paragraph">
      <style:paragraph-properties fo:text-align="center" fo:margin-left="1in">
        <style:tab-stops/>
      </style:paragraph-properties>
    </style:style>
    <style:style style:name="T25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CAREW COMMUNITY COUNCIL</text:p>
      <text:p text:style-name="Normal"/>
      <text:p text:style-name="Normal">The next meeting of Carew Community Council will be on Wednesday 10<text:span text:style-name="T2">th</text:span><text:s/>January 2024 at 7 pm in Committee Room of Carew Memorial Hall.</text:p>
      <text:p text:style-name="Normal"/>
      <text:p text:style-name="P3">A G E N D A</text:p>
      <text:p text:style-name="Normal"/>
      <text:list text:style-name="LFO1">
        <text:list-item text:start-value="1">
          <text:p text:style-name="P4">Apologies for Absence</text:p>
        </text:list-item>
      </text:list>
      <text:list text:style-name="LFO1" text:continue-numbering="true">
        <text:list-item>
          <text:p text:style-name="P5">Hybrid remote attendees</text:p>
        </text:list-item>
      </text:list>
      <text:list text:style-name="LFO1" text:continue-numbering="true">
        <text:list-item>
          <text:p text:style-name="P6">Declaration of Interests</text:p>
        </text:list-item>
      </text:list>
      <text:list text:style-name="LFO1" text:continue-numbering="true">
        <text:list-item>
          <text:p text:style-name="P7">Minutes of the December meeting</text:p>
        </text:list-item>
      </text:list>
      <text:list text:style-name="LFO1" text:continue-numbering="true">
        <text:list-item>
          <text:p text:style-name="P8">Setting the Precept for 2024/25.</text:p>
        </text:list-item>
      </text:list>
      <text:list text:style-name="LFO1" text:continue-numbering="true">
        <text:list-item>
          <text:p text:style-name="P9">Matters Arising including<text:s/></text:p>
        </text:list-item>
      </text:list>
      <text:p text:style-name="P10">-Update on Lantern procession,<text:s/></text:p>
      <text:p text:style-name="P11">-Closure of Carew Public Conveniences, <text:s text:c="2"/></text:p>
      <text:p text:style-name="P12">-Review of Community Boundary arrangements. <text:s/></text:p>
      <text:p text:style-name="P13">-Diary events including War Memorial inspections<text:s/></text:p>
      <text:p text:style-name="P14">-Flemish Chimney</text:p>
      <text:p text:style-name="P15">7. <text:s text:c="5"/>Cooption of Community Councillor<text:s/></text:p>
      <text:p text:style-name="P16"><text:tab/><text:s text:c="15"/>8. <text:s text:c="3"/>Milton Water Works <text:s text:c="2"/>&amp; Radford Point</text:p>
      <text:list text:style-name="LFO2">
        <text:list-item text:start-value="9">
          <text:p text:style-name="P17"><text:s/>Planning</text:p>
        </text:list-item>
      </text:list>
      <text:list text:style-name="LFO3">
        <text:list-item text:start-value="10">
          <text:p text:style-name="P18"><text:s/>Correspondence <text:s text:c="2"/>&amp; invoices for payment</text:p>
        </text:list-item>
      </text:list>
      <text:list text:style-name="LFO4">
        <text:list-item text:start-value="11">
          <text:p text:style-name="P19"><text:s/>County Councillors Report</text:p>
        </text:list-item>
      </text:list>
      <text:p text:style-name="P20">12 <text:s/>“What’s Been Happening”, General discussion and items for agenda for next meeting</text:p>
      <text:list text:style-name="LFO5">
        <text:list-item text:start-value="13">
          <text:p text:style-name="P21"><text:s/>Date and time of next meeting - <text:s/>Wednesday <text:s text:c="2"/>14<text:span text:style-name="T22">th</text:span><text:s/>February 2024 at 7 pm in Committee Room of Carew Memorial Hall</text:p>
        </text:list-item>
      </text:list>
      <text:p text:style-name="P23"/>
      <text:p text:style-name="P24">0-0-0-0-0-0-0-0-0-0-0</text:p>
      <text:p text:style-name="Normal">Planning: <text:s/></text:p>
      <text:p text:style-name="Normal">23/0723/PA – Removal of existing wind turbine and the erection of single replacement wind turbine (up to a maximum of 90m to blade tip height) <text:s/>and revised hardstanding arrangements – Land north of Summerton Farm, Sageston. <text:s text:c="2"/>Last date for determination - <text:s text:c="2"/>24<text:span text:style-name="T25">th</text:span><text:s/>January 2024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Griffiths</meta:initial-creator>
    <dc:creator>marina Griffiths</dc:creator>
    <meta:creation-date>2024-02-21T11:00:00Z</meta:creation-date>
    <dc:date>2024-02-21T11:00:00Z</dc:date>
    <meta:template xlink:href="Normal" xlink:type="simple"/>
    <meta:editing-cycles>1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